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zake het centraal stembureau voor de verkiezing van de leden van raad van de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van het cluster Dienstverlening van 26 augustus 2025 met kenmerk M2508-1609;</text:p>
            <text:p text:style-name="al"/>
            <text:p text:style-name="al">gelet op artikel E 19, tweede lid, van de Kieswet;</text:p>
            <text:p text:style-name="al"/>
            <text:p text:style-name="al">overwegende, </text:p>
            <text:p text:style-name="al"/>
            <text:list text:style-name="id1-3-2-1-1-9">
              <text:list-item text:style-override="id1-3-2-1-1-9-1">
                <text:number>-</text:number>
                <text:p text:style-name="al">dat de burgemeester op grond van de Kieswet voorzitter is van het centraal stembureau voor de verkiezing van de leden van raad van de gemeente Rotterdam;</text:p>
              </text:list-item>
              <text:list-item text:style-override="id1-3-2-1-1-9-2">
                <text:number>-</text:number>
                <text:p text:style-name="al">dat voor het centraal stembureau voor de verkiezing van de leden van de gemeenteraad van Rotterdam een plaatsvervangend voorzitter, leden en plaatsvervangende leden voor vier kalenderjaren benoemd dienen te worden;</text:p>
              </text:list-item>
              <text:list-item text:style-override="id1-3-2-1-1-9-3">
                <text:number>-</text:number>
                <text:p text:style-name="al">dat het centraal stembureau voor de verkiezing van de leden van de gemeenteraad van Rotterdam tevens optreedt als centraal stembureau voor de verkiezing van de leden van de wijkraden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noeming plaatsvervangend voorzitter, leden en plaatsvervangend leden van het centraal stembureau</text:p>
            <text:list text:style-name="id1-3-2-2-1-2">
              <text:list-item text:style-override="id1-3-2-2-1-2">
                <text:number>1.</text:number>
                <text:p text:style-name="al">Als plaatsvervangend voorzitter van het centraal stembureau wordt benoemd de heer M.I.T. Albers.</text:p>
              </text:list-item>
              <text:list-item text:style-override="id1-3-2-2-1-3">
                <text:number>2.</text:number>
                <text:p text:style-name="al">Als lid van het centraal stembureau worden benoemd:</text:p>
                <text:list text:style-name="id1-3-2-2-1-3-3">
                  <text:list-item text:style-override="id1-3-2-2-1-3-3-1">
                    <text:number>a.</text:number>
                    <text:p text:style-name="al">de heer A. van Zevenbergen;</text:p>
                  </text:list-item>
                  <text:list-item text:style-override="id1-3-2-2-1-3-3-2">
                    <text:number>b.</text:number>
                    <text:p text:style-name="al">de heer S.F. Lammering;</text:p>
                  </text:list-item>
                  <text:list-item text:style-override="id1-3-2-2-1-3-3-3">
                    <text:number>c.</text:number>
                    <text:p text:style-name="al">mevrouw T.C. Hoogwerf.</text:p>
                  </text:list-item>
                </text:list>
              </text:list-item>
              <text:list-item text:style-override="id1-3-2-2-1-4">
                <text:number>3.</text:number>
                <text:p text:style-name="al">Als plaatsvervangend lid van het centraal stembureau worden benoemd:</text:p>
                <text:list text:style-name="id1-3-2-2-1-4-3">
                  <text:list-item text:style-override="id1-3-2-2-1-4-3-1">
                    <text:number>a.</text:number>
                    <text:p text:style-name="al">de heer B. van Noppen;</text:p>
                  </text:list-item>
                  <text:list-item text:style-override="id1-3-2-2-1-4-3-2">
                    <text:number>b.</text:number>
                    <text:p text:style-name="al">mevrouw E.M. Nimberg-Kipp;</text:p>
                  </text:list-item>
                  <text:list-item text:style-override="id1-3-2-2-1-4-3-3">
                    <text:number>c.</text:number>
                    <text:p text:style-name="al">de heer E.P. Blom.</text:p>
                  </text:list-item>
                </text:list>
              </text:list-item>
              <text:list-item text:style-override="id1-3-2-2-1-5">
                <text:number>4.</text:number>
                <text:p text:style-name="al">De benoemingen in het eerste tot en met het derde lid gelden voor de kalenderjaren 2025, 2026, 2027 en 202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september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4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E 19, tweede lid, van de Kieswet]|[1.0:c:BWBR0004627&amp;artikel=E%2019&amp;lid=2&amp;g=2025-08-01</meta:user-defined>
    <meta:user-defined meta:name="OVERHEIDop.referentienummer">2025, nummer 172</meta:user-defined>
    <meta:user-defined meta:name="DCTERMS.alternative">Besluit inzake het centraal stembureau voor de verkiezing van de leden van raad van de gemeente Rotterdam</meta:user-defined>
    <dc:language>nl</dc:language>
    <meta:user-defined meta:name="OVERHEIDop.locatietype/OVERHEIDop.gebiedsmarkering">Gemeente</meta:user-defined>
    <meta:user-defined meta:name="DC.title">Besluit inzake het centraal stembureau voor de verkiezing van de leden van raad van de gemeente Rot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2403</meta:user-defined>
    <meta:user-defined meta:name="OVERHEIDop.betreftRegeling">CVDR744155_1</meta:user-defined>
    <meta:user-defined meta:name="OVERHEIDop.GmbID/DC.identifier">gmb-2025-402403</meta:user-defined>
    <meta:user-defined meta:name="xs:date/OVERHEIDop.startdatum">2025-09-20</meta:user-defined>
    <meta:user-defined meta:name="OVERHEIDop.versieInformatie"/>
  </office:meta>
</office:document-meta>
</file>