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looienmark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MFA De Kreek-Vlooienmarkt-2 november 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239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9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9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looienmarkt EVENEMENTAANVRAA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97</meta:user-defined>
    <meta:user-defined meta:name="OVERHEIDop.GmbID/DC.identifier">gmb-2025-402397</meta:user-defined>
    <meta:user-defined meta:name="OVERHEIDop.versieInformatie"/>
  </office:meta>
</office:document-meta>
</file>