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111, 4301DL Zierikzee    - het legaliseren van een terr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terrasZaaknummer: 1590286Datum indiening: 12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3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12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111, 4301DL Zierikzee    - het legaliseren van een terras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96</meta:user-defined>
    <meta:user-defined meta:name="OVERHEIDop.GmbID/DC.identifier">gmb-2025-402396</meta:user-defined>
    <meta:user-defined meta:name="OVERHEIDop.versieInformatie"/>
  </office:meta>
</office:document-meta>
</file>