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stival 2025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Binnenstad-</text:span>
                <text:span text:style-name="nadrukvet">Kerstival</text:span>
                <text:span text:style-name="nadrukvet"> 2025-14 december 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239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9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rstival 2025 EVENEMENTAANVRAA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91</meta:user-defined>
    <meta:user-defined meta:name="OVERHEIDop.GmbID/DC.identifier">gmb-2025-402391</meta:user-defined>
    <meta:user-defined meta:name="OVERHEIDop.versieInformatie"/>
  </office:meta>
</office:document-meta>
</file>