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Paltrokstraat 13 Zaandam - het kappen en her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179 - het kappen en herplanten van 2 bomen op de locatie nabij Paltrokstraat 13 Zaandam</text:p>
            <text:p text:style-name="common-al">Besluit verzonden: 15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38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179</meta:user-defined>
    <dc:language>nl</dc:language>
    <meta:user-defined meta:name="OVERHEIDop.locatietype/OVERHEIDop.gebiedsmarkering">Vlak</meta:user-defined>
    <meta:user-defined meta:name="DC.title">Verleende omgevingsvergunning - nabij Paltrokstraat 13 Zaandam - het kappen en herplanten van 2 bom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89</meta:user-defined>
    <meta:user-defined meta:name="OVERHEIDop.GmbID/DC.identifier">gmb-2025-402389</meta:user-defined>
    <meta:user-defined meta:name="OVERHEIDop.versieInformatie"/>
  </office:meta>
</office:document-meta>
</file>