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OPA), het realiseren van een garage aan de woning, aan de Schoonrijder 40, 9611AZ Sappemeer, Z2025-0005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choonrijder 40, 9611AZ Sappemeer, het realiseren van een garage aan de won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
            <text:p text:style-name="common-al">De aanvraag is geregistreerd onder kenmerk Z2025-00059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7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238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8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8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96</meta:user-defined>
    <meta:user-defined meta:name="DCTERMS.abstract">Betreft: Besluit (met BOPA) op locatie Schoonrijder 40, 9611AZ Sappemeer</meta:user-defined>
    <dc:language>nl</dc:language>
    <meta:user-defined meta:name="DC.title">Verleende omgevingsvergunning (met BOPA), het realiseren van een garage aan de woning, aan de Schoonrijder 40, 9611AZ Sappemeer, Z2025-000596</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619</meta:user-defined>
    <meta:user-defined meta:name="OVERHEIDop.publicationIssue">402387</meta:user-defined>
    <meta:user-defined meta:name="OVERHEIDop.GmbID/DC.identifier">gmb-2025-402387</meta:user-defined>
    <meta:user-defined meta:name="OVERHEIDop.versieInformatie"/>
  </office:meta>
</office:document-meta>
</file>