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onstant Erzeijstraat ter hoogte van huisnummer 48</text:p>
            <text:p text:style-name="common-al">Datum: 12 september 2025</text:p>
            <text:p text:style-name="common-al">Kenmerk: 3194888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3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Constant Erzeijstraat 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86</meta:user-defined>
    <meta:user-defined meta:name="OVERHEIDop.GmbID/DC.identifier">gmb-2025-402386</meta:user-defined>
    <meta:user-defined meta:name="OVERHEIDop.versieInformatie"/>
  </office:meta>
</office:document-meta>
</file>