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sloop en asbest verwijderen, Besluit bouwwerken leefomgeving, Hoekweg 7, 7345 CA,                  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september 2025</text:p>
            <text:p text:style-name="common-al"/>
            <text:p text:style-name="common-al">Zaaknummer: ODV2025MAB0234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ODV2025MAB02347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238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8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8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2347</meta:user-defined>
    <dc:language>nl</dc:language>
    <meta:user-defined meta:name="OVERHEIDop.locatietype/OVERHEIDop.gebiedsmarkering">Adres</meta:user-defined>
    <meta:user-defined meta:name="DC.title">Ingediende sloopmelding sloop en asbest verwijderen, Besluit bouwwerken leefomgeving, Hoekweg 7, 7345 CA,                   Wenum Wies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85</meta:user-defined>
    <meta:user-defined meta:name="OVERHEIDop.GmbID/DC.identifier">gmb-2025-402385</meta:user-defined>
    <meta:user-defined meta:name="OVERHEIDop.versieInformatie"/>
  </office:meta>
</office:document-meta>
</file>