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huur Julianastraat 16 Angeren</text:p>
      <text:section text:name="zakelijke-mededeling_id1-3-2" text:style-name="zakelijke-mededeling">
        <text:section text:name="zakelijke-mededeling-tekst_id1-3-2-1" text:style-name="zakelijke-mededeling-tekst">
          <text:section text:name="tekst_id1-3-2-1-1" text:style-name="tekst">
            <text:p text:style-name="common-al">De gemeente Lingewaard is voornemens het volgende object één op één te verhuren:</text:p>
            <text:p text:style-name="common-al">Object: Kantoorruimte (huurregime 230a), Julianastraat 16, 6687 BA Angeren, afsluitbare ruimte van 141 m2 verhuurbaar vloeroppervlak </text:p>
            <text:p text:style-name="common-al">Huurder: Incluzio, Karel Doormanweg 4, 3115 JD Schiedam</text:p>
            <text:p text:style-name="common-al">De gemeente heeft het standpunt dat een openbare aanbesteding niet aan de orde is:</text:p>
            <text:list text:style-name="id1-3-2-1-1-5">
              <text:list-item text:style-override="id1-3-2-1-1-5-1">
                <text:number>-</text:number>
                <text:p text:style-name="al">De ruimte maakt deel uit van het zogenaamde ‘Kulturhus Angeren’ waar ook een school, kinderopvang, dorpshuis en gymzaal toe behoren;</text:p>
              </text:list-item>
              <text:list-item text:style-override="id1-3-2-1-1-5-2">
                <text:number>-</text:number>
                <text:p text:style-name="al">De ruimte is bedoeld voor de verhuur aan een:</text:p>
                <text:list text:style-name="id1-3-2-1-1-5-2-3">
                  <text:list-item text:style-override="id1-3-2-1-1-5-2-3-1">
                    <text:number>1.</text:number>
                    <text:p text:style-name="al">professionele organisatie, </text:p>
                  </text:list-item>
                  <text:list-item text:style-override="id1-3-2-1-1-5-2-3-2">
                    <text:number>2.</text:number>
                    <text:p text:style-name="al">die lokaal actief is,</text:p>
                  </text:list-item>
                  <text:list-item text:style-override="id1-3-2-1-1-5-2-3-3">
                    <text:number>3.</text:number>
                    <text:p text:style-name="al">actief is in een maatschappelijk werkveld dat past binnen het Kulturhus,</text:p>
                  </text:list-item>
                  <text:list-item text:style-override="id1-3-2-1-1-5-2-3-4">
                    <text:number>4.</text:number>
                    <text:p text:style-name="al">in staat is een commerciële huurprijs te betalen.</text:p>
                  </text:list-item>
                </text:list>
              </text:list-item>
              <text:list-item text:style-override="id1-3-2-1-1-5-3">
                <text:number>-</text:number>
                <text:p text:style-name="al">De gemeente is geruime tijd op zoek geweest naar een dergelijke huurder voor een ander deel van hetzelfde gebouw, waarbij zich uiteindelijk maar één kandidaat heeft gemeld. Daaruit maken wij op dat er redelijkerwijs geen andere lokale kandidaat beschikbaar is;</text:p>
              </text:list-item>
              <text:list-item text:style-override="id1-3-2-1-1-5-4">
                <text:number>-</text:number>
                <text:p text:style-name="al">Incluzio is een nieuwe partner van de gemeente Lingewaard en zal vanaf 1 januari 2026 in opdracht van de gemeente Lingewaard activiteiten gaan uitvoeren op het vlak van welzijn. Dit zullen zij ook gaan doen in dorpshuis Angeren. Incluzio zoekt vanwege haar opdracht kantoorruimte binnen onze gemeente;</text:p>
              </text:list-item>
              <text:list-item text:style-override="id1-3-2-1-1-5-5">
                <text:number>-</text:number>
                <text:p text:style-name="al">Incluzio voldoet aan de eisen die wij stellen aan de huurder van deze ruimte (zie boven).</text:p>
              </text:list-item>
            </text:list>
            <text:p text:style-name="common-al">Een ieder die wil reageren op de voorgenomen verhuur van het object kan dat gemotiveerd doen door binnen 20 kalenderdagen na de datum van deze publicatie een e-mail te sturen naar: <text:span text:style-name="nadrukondlijn">vastgoed@lingewaard.nl</text:span></text:p>
            <text:p text:style-name="common-al">Of een brief naar: Gemeente Lingewaard, ORV, Accommodaties en Vastgoed, Postbus 15, 6680 AA te Bemmel </text:p>
            <text:p text:style-name="common-al">Onder vermelding van: Verhuur Julianastraat 16 Angeren</text:p>
            <text:p text:style-name="common-al">Uw e-mail of brief dient ten minste de navolgende informatie te bevatten en te zijn voorzien van de hierna genoemde documenten:</text:p>
            <text:list text:style-name="id1-3-2-1-1-10">
              <text:list-item text:style-override="id1-3-2-1-1-10-1">
                <text:number>o</text:number>
                <text:p text:style-name="al"> de datum van publicatie en welk voornemen tot verhuur het betreft;</text:p>
              </text:list-item>
              <text:list-item text:style-override="id1-3-2-1-1-10-2">
                <text:number>o</text:number>
                <text:p text:style-name="al"> uw naam, adres en woonplaats;</text:p>
              </text:list-item>
              <text:list-item text:style-override="id1-3-2-1-1-10-3">
                <text:number>o</text:number>
                <text:p text:style-name="al"> waarom u van mening bent dat u kunt voldoen aan voornoemde criteria en daarom als huurgegadigde zou moeten worden aangemerkt;</text:p>
              </text:list-item>
              <text:list-item text:style-override="id1-3-2-1-1-10-4">
                <text:number>o</text:number>
                <text:p text:style-name="al"> documenten waaruit blijkt dat u voldoet aan alle eisen;</text:p>
              </text:list-item>
              <text:list-item text:style-override="id1-3-2-1-1-10-5">
                <text:number>o</text:number>
                <text:p text:style-name="al"> uw handtekening;</text:p>
              </text:list-item>
              <text:list-item text:style-override="id1-3-2-1-1-10-6">
                <text:number>o</text:number>
                <text:p text:style-name="al"> of als u voor iemand anders de motivatie indient, bijvoorbeeld namens een bedrijf, stuur dan een machtiging mee. </text:p>
              </text:list-item>
            </text:list>
            <text:p text:style-name="last-al">De gemeente Lingewaard geeft hiermee uitvoering aan de uitspraak van de Hoge Raad in het 'Didam'-arrest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238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8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8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huur Julianastraat 16 Angeren</meta:user-defined>
    <meta:user-defined meta:name="DCTERMS.W3CDTF/DCTERMS.available">2025-09-18</meta:user-defined>
    <meta:user-defined meta:name="DCTERMS.W3CDTF/OVERHEIDop.jaargang">2025</meta:user-defined>
    <meta:user-defined meta:name="OVERHEIDop.publicationIssue">402384</meta:user-defined>
    <meta:user-defined meta:name="OVERHEIDop.GmbID/DC.identifier">gmb-2025-402384</meta:user-defined>
    <meta:user-defined meta:name="OVERHEIDop.versieInformatie"/>
  </office:meta>
</office:document-meta>
</file>