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linge, achterzijde perceel Grensstraat 7 (in de Polen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in- en uitrit aanleggen aan Clinge, achterzijde perceel Grensstraat 7 (in de Polenstraat)</text:span>
          </text:p>
            <text:p text:style-name="common-al">De gemeente Gemeente Hulst heeft een aanvraag voor een omgevingsvergunning ontvangen. De vergunning is aangevraagd voor een in- en uitrit aanleggen aan Clinge, achterzijde perceel Grensstraat 7 (in de Polenstraat).</text:p>
            <text:p text:style-name="common-al">
            
          </text:p>
            <text:p text:style-name="common-al">Zaaknummer: 0677907189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02373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37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37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07189</meta:user-defined>
    <meta:user-defined meta:name="DCTERMS.abstract">Aanvraag vergunning voor 0677907189 een in- en uitrit aanleggen aan Clinge, achterzijde perceel Grensstraat 7 (in de Polenstraat)</meta:user-defined>
    <dc:language>nl</dc:language>
    <meta:user-defined meta:name="OVERHEIDop.locatietype/OVERHEIDop.gebiedsmarkering">Vlak</meta:user-defined>
    <meta:user-defined meta:name="DC.title">Aanvraag omgevingsvergunning, Clinge, achterzijde perceel Grensstraat 7 (in de Polenstraat)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373</meta:user-defined>
    <meta:user-defined meta:name="OVERHEIDop.GmbID/DC.identifier">gmb-2025-402373</meta:user-defined>
    <meta:user-defined meta:name="OVERHEIDop.versieInformatie"/>
  </office:meta>
</office:document-meta>
</file>