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kkenweg 80 - Zekkenstraat 80 +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Zekkenweg 80, 3151ZC, wijzigen van de (voor)gevels (aanvraagdatum 14-08-2025, dossiernummer OMV.25.08.0014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237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kkenweg 80 - Zekkenstraat 80 + 100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72</meta:user-defined>
    <meta:user-defined meta:name="OVERHEIDop.GmbID/DC.identifier">gmb-2025-402372</meta:user-defined>
    <meta:user-defined meta:name="OVERHEIDop.versieInformatie"/>
  </office:meta>
</office:document-meta>
</file>