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Wiegerbruinlaan 81, Uithoorn - starten van Onderhou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het starten van Onderhoudsland</text:p>
            <text:p text:style-name="common-al">Zaaknummer hoofdmelding: 13874685</text:p>
            <text:p text:style-name="common-al">DSO nummer hoofdmelding: 2025061100556</text:p>
            <text:p text:style-name="common-al">Ontvangstdatum hoofdmelding: 11-06-2025</text:p>
            <text:p text:style-name="common-al">Namens: Gemeente Uithoorn</text:p>
            <text:p text:style-name="common-al">Wilt u de gepubliceerde documenten behorende bij deze bekendmaking in zien klik dan <text:a xlink:href="https://edataloket.odnzkg.nl/?q={&quot;search&quot;:&quot;13140938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237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en verrichten milieubelastende activiteiten - Wiegerbruinlaan 81, Uithoorn - starten van Onderhoudslan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71</meta:user-defined>
    <meta:user-defined meta:name="OVERHEIDop.GmbID/DC.identifier">gmb-2025-402371</meta:user-defined>
    <meta:user-defined meta:name="OVERHEIDop.versieInformatie"/>
  </office:meta>
</office:document-meta>
</file>