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2 balustrades voorzien van brandwerende glaspanelen aan Vossenlaar 45 K7 en 45 K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5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35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236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350</meta:user-defined>
    <meta:user-defined meta:name="DCTERMS.abstract">het plaatsen van 2 balustrades voorzien van brandwerende glas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2 balustrades voorzien van brandwerende glaspanelen aan Vossenlaar 45 K7 en 45 K8 Breda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68</meta:user-defined>
    <meta:user-defined meta:name="OVERHEIDop.GmbID/DC.identifier">gmb-2025-402368</meta:user-defined>
    <meta:user-defined meta:name="OVERHEIDop.versieInformatie"/>
  </office:meta>
</office:document-meta>
</file>