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streek 223, 8556 XJ Sloten: aanvraag omgevingsvergunning restauratie van de kerk. (Z.863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9-2025 is een omgevingsvergunning aangevraagd voor deze locatie. De aanvraag omvat het restauratie van de ker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236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6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6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3955</meta:user-defined>
    <dc:language>nl</dc:language>
    <meta:user-defined meta:name="OVERHEIDop.locatietype/OVERHEIDop.gebiedsmarkering">Punt</meta:user-defined>
    <meta:user-defined meta:name="DC.title">Kapelstreek 223, 8556 XJ Sloten: aanvraag omgevingsvergunning restauratie van de kerk. (Z.863955)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61</meta:user-defined>
    <meta:user-defined meta:name="OVERHEIDop.GmbID/DC.identifier">gmb-2025-402361</meta:user-defined>
    <meta:user-defined meta:name="OVERHEIDop.versieInformatie"/>
  </office:meta>
</office:document-meta>
</file>