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ariks, Gronausestraat 216, 7533 BT Enschede, Verzoeklocatie 202509120077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september 2025 hebben wij een aanvraag ontvangen voor het kappen van 1 lariks op de locatie Gronausestraat 216. De aanvraag is geregistreerd onder zaaknummer 0153Z20250915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5000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lariks, Gronausestraat 216, 7533 BT Enschede, Verzoeklocatie 2025091200770</meta:user-defined>
    <meta:user-defined meta:name="DCTERMS.W3CDTF/DCTERMS.available">2025-09-24</meta:user-defined>
    <meta:user-defined meta:name="DCTERMS.W3CDTF/OVERHEIDop.jaargang">2025</meta:user-defined>
    <meta:user-defined meta:name="OVERHEIDop.publicationIssue">402359</meta:user-defined>
    <meta:user-defined meta:name="OVERHEIDop.GmbID/DC.identifier">gmb-2025-402359</meta:user-defined>
    <meta:user-defined meta:name="OVERHEIDop.versieInformatie"/>
  </office:meta>
</office:document-meta>
</file>