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12 a, 8501 ZR Joure: aanvraag omgevingsvergunning restaureren van de molen. (Z.864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is een omgevingsvergunning aangevraagd voor deze locatie. De aanvraag omvat het restaureren van de mo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3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006</meta:user-defined>
    <dc:language>nl</dc:language>
    <meta:user-defined meta:name="OVERHEIDop.locatietype/OVERHEIDop.gebiedsmarkering">Punt</meta:user-defined>
    <meta:user-defined meta:name="DC.title">Tolhûswei 12 a, 8501 ZR Joure: aanvraag omgevingsvergunning restaureren van de molen. (Z.864006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7</meta:user-defined>
    <meta:user-defined meta:name="OVERHEIDop.GmbID/DC.identifier">gmb-2025-402357</meta:user-defined>
    <meta:user-defined meta:name="OVERHEIDop.versieInformatie"/>
  </office:meta>
</office:document-meta>
</file>