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Blêd 6, 8521 PM Sint Nicolaasga: aanvraag omgevingsvergunning uitbreiden van de woning . (Z.8637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9-2025 is een omgevingsvergunning aangevraagd voor deze locatie. De aanvraag omvat het uitbreiden van de woning 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235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5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5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3772</meta:user-defined>
    <dc:language>nl</dc:language>
    <meta:user-defined meta:name="OVERHEIDop.locatietype/OVERHEIDop.gebiedsmarkering">Punt</meta:user-defined>
    <meta:user-defined meta:name="DC.title">It Blêd 6, 8521 PM Sint Nicolaasga: aanvraag omgevingsvergunning uitbreiden van de woning . (Z.863772)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356</meta:user-defined>
    <meta:user-defined meta:name="OVERHEIDop.GmbID/DC.identifier">gmb-2025-402356</meta:user-defined>
    <meta:user-defined meta:name="OVERHEIDop.versieInformatie"/>
  </office:meta>
</office:document-meta>
</file>