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viervismarkt 4, 2513 AM 's-Gravenhage, Riviervismarkt 5, 2513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doorgang tussen Riviervismarkt 4 en 5</text:p>
            <text:p text:style-name="common-al"/>
            <text:p text:style-name="common-al">Ons kenmerk: VTH2025-356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viervismarkt 4, 2513 AM 's-Gravenhage, Riviervismarkt 5, 2513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235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5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5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608</meta:user-defined>
    <meta:user-defined meta:name="DCTERMS.abstract">het maken van een doorgang tussen Riviervismarkt 4 en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iviervismarkt 4, 2513 AM 's-Gravenhage, Riviervismarkt 5, 2513 AM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55</meta:user-defined>
    <meta:user-defined meta:name="OVERHEIDop.GmbID/DC.identifier">gmb-2025-402355</meta:user-defined>
    <meta:user-defined meta:name="OVERHEIDop.versieInformatie"/>
  </office:meta>
</office:document-meta>
</file>