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gebied Tacozijl: aanvraag omgevingsvergunning herstelwerkzaamheden in het natuurgebied. (Z.86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omgevingsvergunning aangevraagd voor deze locatie. De aanvraag omvat het herstelwerkzaamheden in het natuurgebie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3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779</meta:user-defined>
    <dc:language>nl</dc:language>
    <meta:user-defined meta:name="OVERHEIDop.locatietype/OVERHEIDop.gebiedsmarkering">Vlak</meta:user-defined>
    <meta:user-defined meta:name="DC.title">Natuurgebied Tacozijl: aanvraag omgevingsvergunning herstelwerkzaamheden in het natuurgebied. (Z.86377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3</meta:user-defined>
    <meta:user-defined meta:name="OVERHEIDop.GmbID/DC.identifier">gmb-2025-402353</meta:user-defined>
    <meta:user-defined meta:name="OVERHEIDop.versieInformatie"/>
  </office:meta>
</office:document-meta>
</file>