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aanbouwen van de woning aan Koudelaan 16, 3749 AM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8-2025 een aanvraag voor een omgevingsvergunning ontvangen. De vergunning is aangevraagd voor het verbouwen en aanbouwen van de woning aan Koudelaan 16, 3749 AM Lage Vuursche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common-al">Als een besluit wordt genomen op de aanvraag, publiceert de gemeente Baarn een nieuw bericht. Vanaf dat moment kunt u de documenten met informatie over de vergunning bekijken en hierop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23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aanbouwen van de woning aan Koudelaan 16, 3749 AM Lage Vuursch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52</meta:user-defined>
    <meta:user-defined meta:name="OVERHEIDop.GmbID/DC.identifier">gmb-2025-402352</meta:user-defined>
    <meta:user-defined meta:name="OVERHEIDop.versieInformatie"/>
  </office:meta>
</office:document-meta>
</file>