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oolgemaal ter hoogte van Jacobus van Waertstraat 53 te Westzaa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611 - het aanleggen van een in-/uitrit -  - op de locatie rioolgemaal ter hoogte van Jacobus van Waertstraat 53 te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3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611</meta:user-defined>
    <dc:language>nl</dc:language>
    <meta:user-defined meta:name="OVERHEIDop.locatietype/OVERHEIDop.gebiedsmarkering">Vlak</meta:user-defined>
    <meta:user-defined meta:name="DC.title">Verlenging beslistermijn omgevingsvergunning - rioolgemaal ter hoogte van Jacobus van Waertstraat 53 te Westzaan - het aanleggen van een in-/uitr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48</meta:user-defined>
    <meta:user-defined meta:name="OVERHEIDop.GmbID/DC.identifier">gmb-2025-402348</meta:user-defined>
    <meta:user-defined meta:name="OVERHEIDop.versieInformatie"/>
  </office:meta>
</office:document-meta>
</file>