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BOPA het uitbreiden van een gebouw  , Freerk Bosgraafstraat 27-29,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BOPA het uitbreiden van een gebouw  , Freerk Bosgraafstraat 27-29, Burgum</text:p>
            <text:p text:style-name="common-al">Zaaknummer: TZ2025-001660</text:p>
            <text:p text:style-name="common-al">Zaakadres: Freerk Bosgraafstraat 27-29, Burgum</text:p>
            <text:p text:style-name="common-al">Omschrijving: BOPA het uitbreiden van een gebouw  </text:p>
            <text:p text:style-name="common-al">Datum ontvangst: 08-07-2025</text:p>
            <text:p text:style-name="common-al">Datum bekendmaking: 24-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234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4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4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660</meta:user-defined>
    <meta:user-defined meta:name="DCTERMS.abstract">BOPA het uitbreiden van een ge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BOPA het uitbreiden van een gebouw  , Freerk Bosgraafstraat 27-29, Burgum</meta:user-defined>
    <meta:user-defined meta:name="DCTERMS.W3CDTF/DCTERMS.available">2025-09-24</meta:user-defined>
    <meta:user-defined meta:name="DCTERMS.W3CDTF/OVERHEIDop.jaargang">2025</meta:user-defined>
    <meta:user-defined meta:name="OVERHEIDop.publicationIssue">402342</meta:user-defined>
    <meta:user-defined meta:name="OVERHEIDop.GmbID/DC.identifier">gmb-2025-402342</meta:user-defined>
    <meta:user-defined meta:name="OVERHEIDop.versieInformatie"/>
  </office:meta>
</office:document-meta>
</file>