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aan Evertsenlaan 12, 3742 N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8-2025 een aanvraag voor een omgevingsvergunning ontvangen. De vergunning is aangevraagd voor het verplaatsen van de voordeur aan Evertsenlaan 12, 3742 NB Baarn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3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voordeur aan Evertsenlaan 12, 3742 NB Baa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40</meta:user-defined>
    <meta:user-defined meta:name="OVERHEIDop.GmbID/DC.identifier">gmb-2025-402340</meta:user-defined>
    <meta:user-defined meta:name="OVERHEIDop.versieInformatie"/>
  </office:meta>
</office:document-meta>
</file>