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en Podium en slotconcert Pianofestival Gouda in de locatie Agnietenkapel op 15-0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Het evenement Open Podium en slotconcert Pianofestival Gouda mag georganiseerd worden in de locatie Agnietenkapel op 15-02-2025. De vergunning is verzonden op 29-01-2025. Het zaaknummer van de vergunning is 126995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69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pen Podium en slotconcert Pianofestival Gouda in de locatie Agnietenkapel op 15-02-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34</meta:user-defined>
    <meta:user-defined meta:name="OVERHEIDop.GmbID/DC.identifier">gmb-2025-40234</meta:user-defined>
    <meta:user-defined meta:name="OVERHEIDop.versieInformatie"/>
  </office:meta>
</office:document-meta>
</file>