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en het bouwen van een aanbouw, Zwaluwstraat 6, 3515BM Utrecht, GU-Z2025-003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315</text:p>
            <text:p text:style-name="common-al">Toelichting: het optrekken van de achtergevel en het bouwen van een aanbouw</text:p>
            <text:p text:style-name="common-al">Datum ontvangst aanvraag: 1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33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315</meta:user-defined>
    <meta:user-defined meta:name="DCTERMS.abstract">Toelichting: het optrekken van de achtergevel en het bouwen van een aanbouw</meta:user-defined>
    <dc:language>nl</dc:language>
    <meta:user-defined meta:name="OVERHEIDop.locatietype/OVERHEIDop.gebiedsmarkering">Vlak</meta:user-defined>
    <meta:user-defined meta:name="DC.title">Aanvraag omgevingsvergunning, het optrekken van de achtergevel en het bouwen van een aanbouw, Zwaluwstraat 6, 3515BM Utrecht, GU-Z2025-0030315</meta:user-defined>
    <meta:user-defined meta:name="OVERHEIDop.datumEindeReactietermijn">2025-11-10</meta:user-defined>
    <meta:user-defined meta:name="OVERHEIDop.terinzageleggingBG">https://jeleefomgeving.nl/inzien/002220647/24a99fb3-31fd-4911-bffb-732a1024b1c7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39</meta:user-defined>
    <meta:user-defined meta:name="OVERHEIDop.GmbID/DC.identifier">gmb-2025-402339</meta:user-defined>
    <meta:user-defined meta:name="OVERHEIDop.versieInformatie"/>
  </office:meta>
</office:document-meta>
</file>