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- en uitbouwen van het voormalig gebouw voor Aardwetenschappen, Budapestlaan 4B, 3584CD Utrecht, GU-Z2025-003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68</text:p>
            <text:p text:style-name="common-al">Toelichting: het ver- en uitbouwen van het voormalig gebouw voor Aardwetenschappen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68</meta:user-defined>
    <meta:user-defined meta:name="DCTERMS.abstract">Toelichting: het ver- en uitbouwen van het voormalig gebouw voor Aardwetensch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- en uitbouwen van het voormalig gebouw voor Aardwetenschappen, Budapestlaan 4B, 3584CD Utrecht, GU-Z2025-0030268</meta:user-defined>
    <meta:user-defined meta:name="OVERHEIDop.datumEindeReactietermijn">2025-11-07</meta:user-defined>
    <meta:user-defined meta:name="OVERHEIDop.terinzageleggingBG">https://jeleefomgeving.nl/inzien/002220647/939ecb08-4f76-4115-87e5-16976a86f2a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38</meta:user-defined>
    <meta:user-defined meta:name="OVERHEIDop.GmbID/DC.identifier">gmb-2025-402338</meta:user-defined>
    <meta:user-defined meta:name="OVERHEIDop.versieInformatie"/>
  </office:meta>
</office:document-meta>
</file>