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mulders Project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melding ontvangen van Smulders Projects Netherlands B.V.</text:p>
            <text:p text:style-name="common-al">Het gaat om een melding in het kader van het Besluit activiteiten leefomgeving (Bal), over het mechanisch bewerken van diverse materialen in de Frisomat-hallen gelegen aan de Schotlandweg te Ritthem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64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23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Smulders Projects Netherlands B.V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34</meta:user-defined>
    <meta:user-defined meta:name="OVERHEIDop.GmbID/DC.identifier">gmb-2025-402334</meta:user-defined>
    <meta:user-defined meta:name="OVERHEIDop.versieInformatie"/>
  </office:meta>
</office:document-meta>
</file>