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twee (2) traces, een cameramast en een meldpost bij de Koopvaardersschutsluis vlakbij Het Nieuwe Werk 54A (perceel I29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Werk 54A (perceel I295) in Den Helder, realiseren van twee (2) traces, een cameramast en een meldpost bij de Koopvaardersschutsluis </text:p>
            <text:p text:style-name="common-al">Datum ontvangst: 12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3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64</meta:user-defined>
    <meta:user-defined meta:name="DCTERMS.abstract">realiseren van twee (2) traces, een cameramast en een meldpost bij de Koopvaardersschutsluis vlakbij Het Nieuwe Werk 54A (perceel I295)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aliseren van twee (2) traces, een cameramast en een meldpost bij de Koopvaardersschutsluis vlakbij Het Nieuwe Werk 54A (perceel I295) in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32</meta:user-defined>
    <meta:user-defined meta:name="OVERHEIDop.GmbID/DC.identifier">gmb-2025-402332</meta:user-defined>
    <meta:user-defined meta:name="OVERHEIDop.versieInformatie"/>
  </office:meta>
</office:document-meta>
</file>