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bedrijfspand voor het realiseren van bedrijfsunits,  Raalterweg 81, 83, 83a, 83b, 83c, 83d, 83e, 83f, 83g, 83h, 88K, 83m, 83n, 83p, 83q en 83r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Raalterweg 81, 83, 83a, 83b, 83c, 83d, 83e, 83f, 83g, 83h, 83k, 83m, 83n, 83p, 832 en 83r Wesepe</text:p>
            <text:p text:style-name="common-al">
            <text:span text:style-name="nadrukvet">Zaakomschrijving:</text:span> het verbouwen van het bedrijfspand voor het realiseren van bedrijfsunits</text:p>
            <text:p text:style-name="common-al">
            <text:span text:style-name="nadrukvet">Zaaknummer:</text:span> 1773ESUITE2042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42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204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231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4212025</meta:user-defined>
    <meta:user-defined meta:name="DCTERMS.abstract">het verbouwen van het bedrijfspand voor het realiseren van bedrijfsunits</meta:user-defined>
    <dc:language>nl</dc:language>
    <meta:user-defined meta:name="OVERHEIDop.locatietype/OVERHEIDop.gebiedsmarkering">Vlak</meta:user-defined>
    <meta:user-defined meta:name="DC.title">Verleende omgevingsvergunning, het verbouwen van het bedrijfspand voor het realiseren van bedrijfsunits,  Raalterweg 81, 83, 83a, 83b, 83c, 83d, 83e, 83f, 83g, 83h, 88K, 83m, 83n, 83p, 83q en 83r Wesepe</meta:user-defined>
    <meta:user-defined meta:name="DCTERMS.W3CDTF/DCTERMS.available">2025-09-17</meta:user-defined>
    <meta:user-defined meta:name="DCTERMS.W3CDTF/OVERHEIDop.jaargang">2025</meta:user-defined>
    <meta:user-defined meta:name="OVERHEIDop.publicationIssue">402319</meta:user-defined>
    <meta:user-defined meta:name="OVERHEIDop.GmbID/DC.identifier">gmb-2025-402319</meta:user-defined>
    <meta:user-defined meta:name="OVERHEIDop.versieInformatie"/>
  </office:meta>
</office:document-meta>
</file>