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bedrijfspand voor het realiseren van bedrijfsunits,  Raalterweg 81, 83, 83a, 83b,83c, 83d, 83e, 83f, 83g, 83h, 88K, 83m, 83n, 83p, 83q en 83r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Raalterweg 81, 83, 83a, 83b, 83c, 83d, 83e, 83f, 83g, 83h, 83k, 83m, 83n, 83p, 832 en 83r Wesepe</text:p>
            <text:p text:style-name="common-al">
            <text:span text:style-name="nadrukvet">Zaakomschrijving:</text:span> het verbouwen van het bedrijfspand voor het realiseren van bedrijfsunits</text:p>
            <text:p text:style-name="common-al">
            <text:span text:style-name="nadrukvet">Zaaknummer:</text:span> 1773ESUITE2042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42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204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23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4212025</meta:user-defined>
    <meta:user-defined meta:name="DCTERMS.abstract">het verbouwen van het bedrijfspand voor het realiseren van bedrijfsunits</meta:user-defined>
    <dc:language>nl</dc:language>
    <meta:user-defined meta:name="OVERHEIDop.locatietype/OVERHEIDop.gebiedsmarkering">Vlak</meta:user-defined>
    <meta:user-defined meta:name="DC.title">Verleende omgevingsvergunning, het verbouwen van het bedrijfspand voor het realiseren van bedrijfsunits,  Raalterweg 81, 83, 83a, 83b,83c, 83d, 83e, 83f, 83g, 83h, 88K, 83m, 83n, 83p, 83q en 83r Wesepe</meta:user-defined>
    <meta:user-defined meta:name="DCTERMS.W3CDTF/DCTERMS.available">2025-09-17</meta:user-defined>
    <meta:user-defined meta:name="DCTERMS.W3CDTF/OVERHEIDop.jaargang">2025</meta:user-defined>
    <meta:user-defined meta:name="OVERHEIDop.publicationIssue">402316</meta:user-defined>
    <meta:user-defined meta:name="OVERHEIDop.GmbID/DC.identifier">gmb-2025-402316</meta:user-defined>
    <meta:user-defined meta:name="OVERHEIDop.versieInformatie"/>
  </office:meta>
</office:document-meta>
</file>