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e driving range en het aanpassen van de bestaande driving range aan Rottebandreef 4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68102 Rottebandreef 40, 2661 JK Bergschenhoek.</text:p>
            <text:p text:style-name="common-al">Het bouwen van een nieuwe driving range en het aanpassen van de bestaande driving range (verzonden 11-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31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22-VAST</meta:user-defined>
    <meta:user-defined meta:name="OVERHEIDop.referentienummer">1668102 </meta:user-defined>
    <dc:language>nl</dc:language>
    <meta:user-defined meta:name="DC.title">Toestemming voor het bouwen van een nieuwe driving range en het aanpassen van de bestaande driving range aan Rottebandreef 40 te Bergschenhoek</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gml|exb-2025-33613</meta:user-defined>
    <meta:user-defined meta:name="OVERHEIDop.publicationIssue">402314</meta:user-defined>
    <meta:user-defined meta:name="OVERHEIDop.GmbID/DC.identifier">gmb-2025-402314</meta:user-defined>
    <meta:user-defined meta:name="OVERHEIDop.versieInformatie"/>
  </office:meta>
</office:document-meta>
</file>