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Harmonieplein 39, 3603BP Maarssen - wijziging leidinggevende alcoholwetvergunning Cafetaria Broodje Harm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wijziging leidinggevende alcoholwetvergunning Cafetaria Broodje Harmonie op de locatie Harmonieplein 39, 3603BP Maarssen.</text:p>
            <text:p text:style-name="common-al">Datum besluit: 15 september 2025</text:p>
            <text:p text:style-name="common-al">Zaaknummer: Z2025-00001797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1797 tot 27 oktober 2025 inzien. Dit kan via de knop 'Bekijk documenten' aan de linkerkant van deze pagina, onder het kopje 'Extra informatie'. U kunt ook de link jeleefomgeving.nl/inzien/823214527/78568b43-b9a4-40a0-a3fa-69ec48d2d56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3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97</meta:user-defined>
    <meta:user-defined meta:name="DCTERMS.abstract">Betreft: Besluit op locatie Harmonieplein 39, 3603BP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Harmonieplein 39, 3603BP Maarssen - wijziging leidinggevende alcoholwetvergunning Cafetaria Broodje Harmonie</meta:user-defined>
    <meta:user-defined meta:name="OVERHEIDop.datumEindeReactietermijn">2025-10-27</meta:user-defined>
    <meta:user-defined meta:name="OVERHEIDop.terinzageleggingBG">https://jeleefomgeving.nl/inzien/823214527/78568b43-b9a4-40a0-a3fa-69ec48d2d56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07</meta:user-defined>
    <meta:user-defined meta:name="OVERHEIDop.GmbID/DC.identifier">gmb-2025-402307</meta:user-defined>
    <meta:user-defined meta:name="OVERHEIDop.versieInformatie"/>
  </office:meta>
</office:document-meta>
</file>