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35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Leidsestraatweg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een weg tijdens de Carnavalsoptocht op 14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2305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305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353</meta:user-defined>
    <meta:user-defined meta:name="DCTERMS.abstract">het afsluiten van een weg tijdens de Carnavalsoptocht op 14 februari 2026</meta:user-defined>
    <dc:language>nl</dc:language>
    <meta:user-defined meta:name="OVERHEIDop.locatietype/OVERHEIDop.gebiedsmarkering">Lijn</meta:user-defined>
    <meta:user-defined meta:name="DC.title">Besluit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305</meta:user-defined>
    <meta:user-defined meta:name="OVERHEIDop.GmbID/DC.identifier">gmb-2025-402305</meta:user-defined>
    <meta:user-defined meta:name="OVERHEIDop.versieInformatie"/>
  </office:meta>
</office:document-meta>
</file>