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reclame aan het pand en het plaatsen van een bewegwijzeringsbord voor het gebouw op perceel H5060, Waddenzeestraat 2 1784V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addenzeestraat 2 1784VB Den Helder, plaatsen van reclame aan het pand en het plaatsen van een bewegwijzeringsbord voor het gebouw op perceel H5060</text:p>
            <text:p text:style-name="common-al">Datum ontvangst: 11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230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0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0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9-0060</meta:user-defined>
    <meta:user-defined meta:name="DCTERMS.abstract">plaatsen van reclame aan het pand en het plaatsen van een bewegwijzeringsbord voor het gebouw op perceel H5060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plaatsen van reclame aan het pand en het plaatsen van een bewegwijzeringsbord voor het gebouw op perceel H5060, Waddenzeestraat 2 1784VB Den Held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04</meta:user-defined>
    <meta:user-defined meta:name="OVERHEIDop.GmbID/DC.identifier">gmb-2025-402304</meta:user-defined>
    <meta:user-defined meta:name="OVERHEIDop.versieInformatie"/>
  </office:meta>
</office:document-meta>
</file>