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en vergroten van de bestaande vrijstaande schuur aan Batelaan 1 2396 ET Koudekerk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verbouwen en vergroten van de bestaande vrijstaande schuur aan Batelaan 1 2396 ET Koudekerk aan den Rijn, geregistreerd onder nr. 0484369876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-09-2025. De gemeente neemt daarover waarschijnlijk voor 10-11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02299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299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299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698765</meta:user-defined>
    <meta:user-defined meta:name="DCTERMS.abstract">Aanvraag vergunning voor het verbouwen en vergroten van de bestaande vrijstaande schuur aan Batelaan 1 2396 ET Koudekerk aan den Rijn</meta:user-defined>
    <dc:language>nl</dc:language>
    <meta:user-defined meta:name="OVERHEIDop.locatietype/OVERHEIDop.gebiedsmarkering">Vlak</meta:user-defined>
    <meta:user-defined meta:name="DC.title">Aanvraag vergunning voor het verbouwen en vergroten van de bestaande vrijstaande schuur aan Batelaan 1 2396 ET Koudekerk aan den Rijn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299</meta:user-defined>
    <meta:user-defined meta:name="OVERHEIDop.GmbID/DC.identifier">gmb-2025-402299</meta:user-defined>
    <meta:user-defined meta:name="OVERHEIDop.versieInformatie"/>
  </office:meta>
</office:document-meta>
</file>