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icht 21 5502H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5 heeft de gemeente Veldhoven een aanvraag omgevingsvergunning ontvangen.</text:p>
            <text:p text:style-name="common-al">De aanvraag betreft de locatie De Zicht 21 5502HV Veldhoven en heeft als omschrijving aanvraag plaatsen tijdelijke woonunit.</text:p>
            <text:p text:style-name="common-al">De aanvraag is geregistreerd onder zaaknummer VHZ2025-0160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22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609</meta:user-defined>
    <meta:user-defined meta:name="DCTERMS.abstract">Aanvraag plaats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icht 21 5502HV Veldhov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97</meta:user-defined>
    <meta:user-defined meta:name="OVERHEIDop.GmbID/DC.identifier">gmb-2025-402297</meta:user-defined>
    <meta:user-defined meta:name="OVERHEIDop.versieInformatie"/>
  </office:meta>
</office:document-meta>
</file>