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iolierstraat (hoek Pioenroosstraat en Lupinestraat) 5402 LA i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aanvraag omgevingsvergunning ontvangen.</text:p>
            <text:p text:style-name="common-al">Het betreft een aanvraag op locatie Violierstraat (hoek Pioenroosstraat en Lupinestraat) 5402 LA in Uden met omschrijving "bouwen van 44 appartementen (omgevingsplan en technisch)".</text:p>
            <text:p text:style-name="common-al">De zaak is geregistreerd onder nummer 87476-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22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74762025</meta:user-defined>
    <meta:user-defined meta:name="DCTERMS.abstract">bouwen van 44 appartementen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iolierstraat (hoek Pioenroosstraat en Lupinestraat) 5402 LA in Uden</meta:user-defined>
    <meta:user-defined meta:name="DCTERMS.W3CDTF/DCTERMS.available">2025-09-17</meta:user-defined>
    <meta:user-defined meta:name="DCTERMS.W3CDTF/OVERHEIDop.jaargang">2025</meta:user-defined>
    <meta:user-defined meta:name="OVERHEIDop.publicationIssue">402294</meta:user-defined>
    <meta:user-defined meta:name="OVERHEIDop.GmbID/DC.identifier">gmb-2025-402294</meta:user-defined>
    <meta:user-defined meta:name="OVERHEIDop.versieInformatie"/>
  </office:meta>
</office:document-meta>
</file>