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laan 405D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één woning tot twee woningen.</text:p>
            <text:p text:style-name="common-al">Zaakadres: Muiderlaan 405D 1087VA Amsterdam</text:p>
            <text:p text:style-name="common-al">Datum ontvangst: 29-07-2025</text:p>
            <text:p text:style-name="common-al">Zaaknummer: Z2025-032765</text:p>
            <text:p text:style-name="common-al">DSO-nummer: 2025072901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2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2765</meta:user-defined>
    <meta:user-defined meta:name="DCTERMS.abstract">30.344 OV2 Aydan Cizem A'dam Muiderlaan 405D (om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iderlaan 405D 1087VA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93</meta:user-defined>
    <meta:user-defined meta:name="OVERHEIDop.GmbID/DC.identifier">gmb-2025-402293</meta:user-defined>
    <meta:user-defined meta:name="OVERHEIDop.versieInformatie"/>
  </office:meta>
</office:document-meta>
</file>