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aangaan van erfpachtovereenkomsten</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een vernieuwde erfpachtovereenkomst aan te gaan met huidige erfpachters met betrekking tot de percelen gelegen aan Bramerduinenpad nummers 13, 15 en 17 in Nes.</text:p>
            <text:p text:style-name="common-al">
            <text:span text:style-name="nadrukvet">Objectinformatie</text:span>
          </text:p>
            <text:p text:style-name="common-al">
            <text:span text:style-name="nadrukvet">Adres: </text:span>Bramerduinenpad 13, 15 en 17, 9163 KG Nes </text:p>
            <text:p text:style-name="common-al">
            <text:span text:style-name="nadrukvet">Perceel: </text:span>kadastraal bekend als gemeente Nes, sectie A, nummers 4085, 4086 en 4083 </text:p>
            <text:p text:style-name="common-al">
            <text:span text:style-name="nadrukvet">Perceelgrootte: </text:span>410 m², 589 m² en 853 m²</text:p>
            <text:p text:style-name="common-al">
            <text:span text:style-name="nadrukvet">Erfpachters zijn enige serieuze gegadigden</text:span>
          </text:p>
            <text:p text:style-name="common-al">Op grond van het arrest van de Hoge Raad van 26 november 2021 (ECLI:NL:HR:2021:1778, het Didam-arrest) dient de gemeente bij het aangaan van overeenkomsten met betrekking tot onroerende zaken gelijke kansen te bieden aan potentiële gegadigden, tenzij objectief en toetsbaar kan worden gemotiveerd dat er slechts één serieuze gegadigde in aanmerking komt.</text:p>
            <text:p text:style-name="common-al">De gemeente is van oordeel dat in dit geval sprake is van een situatie waarin slechts één serieuze gegadigde in aanmerking komt voor het sluiten van de erfpachtovereenkomst, en motiveert dit als volgt:</text:p>
            <text:list text:style-name="id1-3-2-1-1-9">
              <text:list-item text:style-override="id1-3-2-1-1-9-1">
                <text:number>-</text:number>
                <text:p text:style-name="al">Het betreft een vernieuwing van een bestaande erfpachtovereenkomst;</text:p>
              </text:list-item>
              <text:list-item text:style-override="id1-3-2-1-1-9-2">
                <text:number>-</text:number>
                <text:p text:style-name="al">De erfpachter heeft aantoonbaar substantiële investeringen gedaan in het terrein en de voorzieningen. Deze investeringen vormen een objectief, toetsbaar en redelijk criterium voor het toekennen van een voorrangspositie.</text:p>
              </text:list-item>
              <text:list-item text:style-override="id1-3-2-1-1-9-3">
                <text:number>-</text:number>
                <text:p text:style-name="al">De erfpachter heeft op basis van de bestaande rechtsverhouding en het langdurige gebruik gerechtvaardigde verwachtingen ten aanzien van continuering van de erfpacht;</text:p>
              </text:list-item>
              <text:list-item text:style-override="id1-3-2-1-1-9-4">
                <text:number>-</text:number>
                <text:p text:style-name="al">Het starten van een nieuwe selectieprocedure zou leiden tot vertraging, onzekerheid en mogelijk verlies van investeringen en expertise. Gelet op de omstandigheden is dit niet doelmatig.</text:p>
              </text:list-item>
            </text:list>
            <text:p text:style-name="common-al">
            <text:span text:style-name="nadrukvet">Bezwaar en termijn</text:span>
          </text:p>
            <text:p text:style-name="common-al">Belanghebbenden die menen ook in aanmerking te komen voor het sluiten van een erfpachtovereenkomst voor deze onroerende zaak, kunnen binnen een termijn van 15 kalenderdagen na publicatie van dit voornemen hun belangstelling kenbaar maken en gemotiveerd aangeven waarom zij als serieuze gegadigde moeten worden beschouwd.</text:p>
            <text:p text:style-name="common-al">Reacties kunnen worden gericht aan: Gemeente Ameland, afdeling Juridische Zaken, Postbus 22 9160 AA Hollum of <text:a xlink:href="mailto:info@ameland.nl" xlink:type="simple"><text:span text:style-name="nadrukondlijn">info@ameland.nl</text:span></text:a>. Onder vermelding van: “Reactie op publicatie voornemen erfpachtovereenkomst Bramerduinenpad”.</text:p>
            <text:p text:style-name="last-al">Na afloop van de reactietermijn zal de gemeente een definitief besluit nemen over het al dan niet sluiten van de erfpachtovereenkom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022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het aangaan van erfpachtovereenkomsten</meta:user-defined>
    <meta:user-defined meta:name="DCTERMS.W3CDTF/DCTERMS.available">2025-09-17</meta:user-defined>
    <meta:user-defined meta:name="DCTERMS.W3CDTF/OVERHEIDop.jaargang">2025</meta:user-defined>
    <meta:user-defined meta:name="OVERHEIDop.publicationIssue">402291</meta:user-defined>
    <meta:user-defined meta:name="OVERHEIDop.GmbID/DC.identifier">gmb-2025-402291</meta:user-defined>
    <meta:user-defined meta:name="OVERHEIDop.versieInformatie"/>
  </office:meta>
</office:document-meta>
</file>