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aninefatenstraat 80 2025CD Haarlem, 0392-2025-0111326, het plaatsen van een kleiner raamkozijn aan de zijgevel, verzonden 1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229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9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9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1326</meta:user-defined>
    <meta:user-defined meta:name="DCTERMS.abstract">het plaatsen van een kleiner raamkozijn aa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aninefatenstraat 80 2025CD Haarlem, 0392-2025-0111326, het plaatsen van een kleiner raamkozijn aan de zijgevel, verzonden 15-09-2025</meta:user-defined>
    <meta:user-defined meta:name="DCTERMS.W3CDTF/DCTERMS.available">2025-09-17</meta:user-defined>
    <meta:user-defined meta:name="DCTERMS.W3CDTF/OVERHEIDop.jaargang">2025</meta:user-defined>
    <meta:user-defined meta:name="OVERHEIDop.publicationIssue">402290</meta:user-defined>
    <meta:user-defined meta:name="OVERHEIDop.GmbID/DC.identifier">gmb-2025-402290</meta:user-defined>
    <meta:user-defined meta:name="OVERHEIDop.versieInformatie"/>
  </office:meta>
</office:document-meta>
</file>