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Luzernevlinder Utrecht, GU-Z2025-002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zernevlinder Utrecht</text:p>
            <text:p text:style-name="common-al">GU-Z2025-0026041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2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041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Luzernevlinder Utrecht, GU-Z2025-0026041</meta:user-defined>
    <meta:user-defined meta:name="OVERHEIDop.datumEindeReactietermijn">2025-10-27</meta:user-defined>
    <meta:user-defined meta:name="OVERHEIDop.terinzageleggingBG">https://jeleefomgeving.nl/inzien/002220647/9e3a0d32-ee36-4c7c-b065-088a336bd7a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85</meta:user-defined>
    <meta:user-defined meta:name="OVERHEIDop.GmbID/DC.identifier">gmb-2025-402285</meta:user-defined>
    <meta:user-defined meta:name="OVERHEIDop.versieInformatie"/>
  </office:meta>
</office:document-meta>
</file>