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35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oute vanaf bedrijventerrein de Putkop naar Wilhelminalaan, Harmel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Carnavalsoptocht door Harmelen op 14 febr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228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8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8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0352</meta:user-defined>
    <meta:user-defined meta:name="DCTERMS.abstract">het organiseren van een Carnavalsoptocht door Harmelen op 14 februari 2026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284</meta:user-defined>
    <meta:user-defined meta:name="OVERHEIDop.GmbID/DC.identifier">gmb-2025-402284</meta:user-defined>
    <meta:user-defined meta:name="OVERHEIDop.versieInformatie"/>
  </office:meta>
</office:document-meta>
</file>