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plaatsen van een standbeeld Lowieke de Walvaeger, Lambertusstraat ong. Neeritter (grasveld voor de speel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plaatsen van een standbeeld Lowieke de Walvaeger op locatie Lambertusstraat ong. Neeritter (grasveld voor de speeltuin).</text:p>
            <text:p text:style-name="common-al">De omgevingsvergunning is geregistreerd onder zaaknummer Z2025-00001259. Het besluit is op 15 september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22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9</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plaatsen van een standbeeld Lowieke de Walvaeger, Lambertusstraat ong. Neeritter (grasveld voor de speeltuin)</meta:user-defined>
    <meta:user-defined meta:name="DCTERMS.W3CDTF/DCTERMS.available">2025-09-17</meta:user-defined>
    <meta:user-defined meta:name="DCTERMS.W3CDTF/OVERHEIDop.jaargang">2025</meta:user-defined>
    <meta:user-defined meta:name="OVERHEIDop.publicationIssue">402280</meta:user-defined>
    <meta:user-defined meta:name="OVERHEIDop.GmbID/DC.identifier">gmb-2025-402280</meta:user-defined>
    <meta:user-defined meta:name="OVERHEIDop.versieInformatie"/>
  </office:meta>
</office:document-meta>
</file>