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eerste en tweede verdieping aan de achterkant en het verduurzamen van de woning, Joubertstraat 6 1782S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ubertstraat 6 1782SG Den Helder, uitbreiden van de eerste en tweede verdieping aan de achterkant en het verduurzamen van de woning</text:p>
            <text:p text:style-name="common-al">Datum ontvangst: 10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2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050</meta:user-defined>
    <meta:user-defined meta:name="DCTERMS.abstract">uitbreiden van de eerste en tweede verdieping aan de achterkant en het verduurzamen van de wo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uitbreiden van de eerste en tweede verdieping aan de achterkant en het verduurzamen van de woning, Joubertstraat 6 1782SG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76</meta:user-defined>
    <meta:user-defined meta:name="OVERHEIDop.GmbID/DC.identifier">gmb-2025-402276</meta:user-defined>
    <meta:user-defined meta:name="OVERHEIDop.versieInformatie"/>
  </office:meta>
</office:document-meta>
</file>