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C 2963], R.J. Schimmelpenninckhof 38, 7417Z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[Deventer C 2963], R.J. Schimmelpenninckhof 38, 7417Z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2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C 2963], R.J. Schimmelpenninckhof 38, 7417ZC Deven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73</meta:user-defined>
    <meta:user-defined meta:name="OVERHEIDop.GmbID/DC.identifier">gmb-2025-402273</meta:user-defined>
    <meta:user-defined meta:name="OVERHEIDop.versieInformatie"/>
  </office:meta>
</office:document-meta>
</file>