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(ZSG00-F-5096) naast Wilhelminastraat 6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5 een aanvraag met zaaknummer <text:span text:style-name="nadrukvet">Z2025-00001690</text:span> hebben ontvangen voor het wijzigingen van de bestemming naar 'tuin' en 'wonen/erf' op de locatie <text:span text:style-name="nadrukvet">perceel (ZSG00-F-5096) naast Wilhelminastraat 6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2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0</meta:user-defined>
    <meta:user-defined meta:name="DCTERMS.abstract">Ingekomen aanvraag - perceel (ZSG00-F-5096) naast Wilhelminastraat 60 in Zaamslag</meta:user-defined>
    <dc:language>nl</dc:language>
    <meta:user-defined meta:name="OVERHEIDop.locatietype/OVERHEIDop.gebiedsmarkering">Vlak</meta:user-defined>
    <meta:user-defined meta:name="DC.title">Ingekomen aanvraag - perceel (ZSG00-F-5096) naast Wilhelminastraat 60 in Zaamsl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271</meta:user-defined>
    <meta:user-defined meta:name="OVERHEIDop.GmbID/DC.identifier">gmb-2025-402271</meta:user-defined>
    <meta:user-defined meta:name="OVERHEIDop.versieInformatie"/>
  </office:meta>
</office:document-meta>
</file>