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elf-storage op de eerste verdieping aan Hoorn 314, 2404 H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self-storage op de eerste verdieping aan Hoorn 314, 2404 HL Alphen aan den Rijn, geregistreerd onder nr. 04843698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De gemeente neemt daarover waarschijnlijk voor 07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2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98732</meta:user-defined>
    <meta:user-defined meta:name="DCTERMS.abstract">Aanvraag vergunning voor het realiseren van een self-storage op de eerste verdieping aan Hoorn 314, 2404 HL Alphen aan den Rijn</meta:user-defined>
    <dc:language>nl</dc:language>
    <meta:user-defined meta:name="OVERHEIDop.locatietype/OVERHEIDop.gebiedsmarkering">Punt</meta:user-defined>
    <meta:user-defined meta:name="DC.title">Aanvraag vergunning voor het realiseren van een self-storage op de eerste verdieping aan Hoorn 314, 2404 HL Alphen aan den Rij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70</meta:user-defined>
    <meta:user-defined meta:name="OVERHEIDop.GmbID/DC.identifier">gmb-2025-402270</meta:user-defined>
    <meta:user-defined meta:name="OVERHEIDop.versieInformatie"/>
  </office:meta>
</office:document-meta>
</file>