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aalhaven Z.z.        25/0013838  AS25/0573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aalhaven Z.z.;</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aalhaven Z.z., ter hoogte van nr. 4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aalhaven Z.z., ter hoogte van nr. 4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2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aalhaven Z.z.</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7</meta:user-defined>
    <meta:user-defined meta:name="OVERHEIDop.externeBijlage">Verkeersbesluit Waalhaven Z.z. 44|exb-2025-33612</meta:user-defined>
    <meta:user-defined meta:name="DCTERMS.W3CDTF/OVERHEIDop.jaargang">2025</meta:user-defined>
    <meta:user-defined meta:name="OVERHEIDop.publicationIssue">402266</meta:user-defined>
    <meta:user-defined meta:name="OVERHEIDop.GmbID/DC.identifier">gmb-2025-402266</meta:user-defined>
    <meta:user-defined meta:name="OVERHEIDop.versieInformatie"/>
  </office:meta>
</office:document-meta>
</file>