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erzoeklocatie 2025052200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</text:span>
            <text:span text:style-name="nadrukvet">Barchman wuytierslaan 164</text:span>
          </text:p>
            <text:p text:style-name="common-al">De Gemeente Amersfoort heeft op 22-05-2025 een aanvraag voor een omgevingsvergunning ontvangen voor het kappen van een boom op het perceel Barchman wuytierslaan 164, met kenmerk CLZ-000254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26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446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Verzoeklocatie 2025052200840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62</meta:user-defined>
    <meta:user-defined meta:name="OVERHEIDop.GmbID/DC.identifier">gmb-2025-402262</meta:user-defined>
    <meta:user-defined meta:name="OVERHEIDop.versieInformatie"/>
  </office:meta>
</office:document-meta>
</file>