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het winkeldeel naar lichte industriefunctie en het dichtmaken van de vide in het gebouw, Burgemeester Ritmeesterweg 15 1784N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urgemeester Ritmeesterweg 15 1784NV Den Helder, wijzigen van het winkeldeel naar lichte industriefunctie en het dichtmaken van de vide in het gebouw</text:p>
            <text:p text:style-name="common-al">Datum ontvangst: 09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2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46</meta:user-defined>
    <meta:user-defined meta:name="DCTERMS.abstract">wijzigen van het winkeldeel naar lichte industriefunctie en het dichtmaken van de vide in het gebouw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wijzigen van het winkeldeel naar lichte industriefunctie en het dichtmaken van de vide in het gebouw, Burgemeester Ritmeesterweg 15 1784NV Den He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61</meta:user-defined>
    <meta:user-defined meta:name="OVERHEIDop.GmbID/DC.identifier">gmb-2025-402261</meta:user-defined>
    <meta:user-defined meta:name="OVERHEIDop.versieInformatie"/>
  </office:meta>
</office:document-meta>
</file>